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DICTAMEN" style:master-page-name="">
      <style:paragraph-properties fo:line-height="150%" style:page-number="auto"/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779fe1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784c95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818bad" style:font-size-asian="11pt" style:font-size-complex="11pt"/>
    </style:style>
    <style:style style:name="P12" style:family="paragraph" style:parent-style-name="DICTAMEN">
      <style:paragraph-properties fo:line-height="150%"/>
      <style:text-properties style:font-name="Verdana1" fo:font-size="11pt" style:font-size-asian="11pt" style:font-size-complex="11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rsid="005abf12" officeooo:paragraph-rsid="00779fe1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fo:font-weight="bold" officeooo:rsid="00814033" officeooo:paragraph-rsid="0081403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fo:font-weight="normal" officeooo:rsid="00102939" officeooo:paragraph-rsid="00779fe1" style:font-size-asian="11pt" style:font-weight-asian="normal" style:font-name-complex="Verdana1" style:font-size-complex="11pt" style:font-weight-complex="normal"/>
    </style:style>
    <style:style style:name="P18" style:family="paragraph" style:parent-style-name="Encabezado_20_y_20_firmas_20_dictamen" style:master-page-name="PÁGINA_20_OFICIAL">
      <style:paragraph-properties fo:line-height="150%" style:page-number="auto"/>
      <style:text-properties style:font-name="Verdana1" fo:font-size="11pt" officeooo:paragraph-rsid="00765c9f" style:font-size-asian="11pt" style:font-size-complex="11pt"/>
    </style:style>
    <style:style style:name="P19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1" fo:font-size="11pt" fo:font-weight="bold" officeooo:rsid="00814033" style:font-size-asian="11pt" style:font-weight-asian="bold" style:font-size-complex="11pt" style:font-weight-complex="bold"/>
    </style:style>
    <style:style style:name="P20" style:family="paragraph" style:parent-style-name="DICTAMEN">
      <style:text-properties style:font-name="Verdana1" fo:font-size="11pt" fo:font-weight="bold" officeooo:rsid="00814033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779fe1"/>
    </style:style>
    <style:style style:name="T6" style:family="text">
      <style:text-properties fo:font-weight="normal" officeooo:rsid="00102939" style:font-weight-asian="normal" style:font-name-complex="Verdana1" style:font-weight-complex="normal"/>
    </style:style>
    <style:style style:name="T7" style:family="text">
      <style:text-properties fo:font-weight="normal" officeooo:rsid="00299957" style:font-weight-asian="normal" style:font-name-complex="Verdana1" style:font-weight-complex="normal"/>
    </style:style>
    <style:style style:name="T8" style:family="text">
      <style:text-properties fo:font-weight="normal" officeooo:rsid="006565bd" style:font-weight-asian="normal" style:font-name-complex="Verdana1" style:font-weight-complex="normal"/>
    </style:style>
    <style:style style:name="T9" style:family="text">
      <style:text-properties fo:font-weight="normal" officeooo:rsid="00657996" style:font-weight-asian="normal" style:font-name-complex="Verdana1" style:font-weight-complex="normal"/>
    </style:style>
    <style:style style:name="T10" style:family="text">
      <style:text-properties officeooo:rsid="003597bd"/>
    </style:style>
    <style:style style:name="T11" style:family="text">
      <style:text-properties officeooo:rsid="00604c04"/>
    </style:style>
    <style:style style:name="T12" style:family="text">
      <style:text-properties officeooo:rsid="005abf12"/>
    </style:style>
    <style:style style:name="T13" style:family="text">
      <style:text-properties officeooo:rsid="007d7952"/>
    </style:style>
    <style:style style:name="T14" style:family="text">
      <style:text-properties officeooo:rsid="00818bad"/>
    </style:style>
    <style:style style:name="T15" style:family="text">
      <style:text-properties fo:color="#000000" loext:opacity="100%" style:font-name="Verdana" fo:font-size="12pt" fo:language="es" fo:country="AR" style:font-size-asian="12pt" style:font-size-complex="12pt"/>
    </style:style>
    <style:style style:name="T16" style:family="text">
      <style:text-properties officeooo:rsid="0083731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8">La Comisión de Asuntos Constitucionales y Legislación General ha considerado el proyecto de Comunicación <text:span text:style-name="T4">46606 CD – VIDA Y FAMILIA</text:span> de la Diputada Armas Belavi <text:span text:style-name="T13">y por el diputado Mayoraz, </text:span>por el cual se solicita disponga informar el índice de violencia registrados en la localidad de Venado Tuerto con mención del delito perpetrado y su incidencia en el índice provincial; y por las razones expuestas en los fundamentos y las que podrá dar el miembro informante, esta Comisión aconseja la aprobación del siguiente texto con modificaciones:</text:p>
      <text:p text:style-name="P12"/>
      <text:p text:style-name="P14"/>
      <text:p text:style-name="P15">PROYECTO DE COMUNICACIÓN </text:p>
      <text:p text:style-name="P17"/>
      <text:p text:style-name="P9"><text:span text:style-name="T6">La </text:span><text:span text:style-name="T7">Cámara</text:span><text:span text:style-name="T6"> de </text:span><text:span text:style-name="T8">Diputadas y</text:span><text:span text:style-name="T6"> Diputados de la Provincia verí</text:span><text:span text:style-name="T7">a</text:span><text:span text:style-name="T6"> con agrado que el Poder Ejecutivo, por intermedio de</text:span><text:span text:style-name="T9">l</text:span><text:span text:style-name="T6"> organismo que corresponda</text:span><text:span text:style-name="T10">, </text:span><text:span text:style-name="T11">en relación <text:s/></text:span><text:span text:style-name="T5">a los índices de violencia registrados</text:span><text:span text:style-name="T12"> en localidad de </text:span><text:span text:style-name="T5">Venado tuerto</text:span><text:span text:style-name="T12">, departamento </text:span><text:span text:style-name="T5">General López,</text:span><text:span text:style-name="T10"> </text:span><text:span text:style-name="T12">informe:</text:span></text:p>
      <text:p text:style-name="P11">a) <text:span text:style-name="T14">i</text:span><text:span text:style-name="T15">ndicadores de criminalidad, con mención del tipo de delitos perpetrados, y su influencia en el total provincia;</text:span></text:p>
      <text:p text:style-name="P10">b) cantidad de personal policial afectado a prestar servicio con mención de los recursos con los que cuentan y patrullajes que se realizan; y,</text:p>
      <text:p text:style-name="P10">c) <text:span text:style-name="T14">si existe </text:span>convenio con el gobierno local para abordar la situación de la inseguridad con detalle de plan de acción y tiempo de duración.</text:p>
      <text:p text:style-name="P10"/>
      <text:p text:style-name="P16">Sala de la Comisión, <text:span text:style-name="T16">19 </text:span>de <text:span text:style-name="T16">M</text:span>ayo 2022.</text:p>
      <text:p text:style-name="P13"/>
      <text:p text:style-name="P19">FIRMANTES: BLANCO – BERMÚDEZ – BOSCAROL – BUSATTO – ESPÍNDOLA – LENCI – MAHMUD – SOLA – PULLARO – REAL – RUBEO</text:p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2:14:31.557501626</meta:creation-date>
    <meta:editing-duration>PT21M18S</meta:editing-duration>
    <meta:editing-cycles>8</meta:editing-cycles>
    <meta:generator>LibreOffice/7.3.1.3$Linux_X86_64 LibreOffice_project/30$Build-3</meta:generator>
    <dc:date>2022-05-19T13:28:32.029542594</dc:date>
    <meta:print-date>2022-05-16T11:34:43.547694837</meta:print-date>
    <meta:document-statistic meta:table-count="0" meta:image-count="1" meta:object-count="0" meta:page-count="1" meta:paragraph-count="15" meta:word-count="308" meta:character-count="1948" meta:non-whitespace-character-count="1640"/>
  </office:meta>
</office:document-meta>
</file>